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/>
    </style:style>
    <style:style style:name="P3" style:family="paragraph" style:parent-style-name="Header">
      <style:paragraph-properties>
        <style:tab-stops>
          <style:tab-stop style:position="6.826cm"/>
        </style:tab-stops>
      </style:paragraph-properties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0pt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/></text:p>
      <text:p text:style-name="P1"><text:span text:style-name="T1"><text:s/>Главная тематика праздничных мероприятий в п Рыбасово– погружение в историю России. На мероприятии участвовали 38 человек,в том числе русские,дагестанцы и армяне. Программа праздника была посвящена дружбе,единению народов: национальные танцы, конкурс стихов о истории России,сценки о дружбе и караоке. Так же проводились спортивные игры, футбол и баскетбол.</text:span><text:bookmark text:name="_GoBack"/></text:p>
      <text:p text:style-name="P1"><text:span text:style-name="T1">Праздник проводился в сельском ДК <text:s/>п Рыбасово 4 ноября в 16-00. Дети играли в разные игры и забавы после выступления. Так же в зале проводилась выставка рисунков «Осенние краски».</text:span></text:p>
      <text:p text:style-name="P1"><text:span text:style-name="T1">Так же со зрителями проводилась беседа о мужестве, о Родине.</text:span></text:p>
      <text:p text:style-name="P1"><text:span text:style-name="T1">Мероприятия ко Дню народного единства являются логическим продолжением решения следующих задач:</text:span></text:p>
      <text:p text:style-name="P1"><text:span text:style-name="T1">- воспитания у подрастающего поколения чувства патриотизма, уважения к истории и традициям нашей <text:s/>Родины, гражданственности, развития мировоззренческих убеждений на основе осмысления <text:s/>исторически сложившихся <text:s/>культурных, религиозных, этно-национальных традиций, нравственных и социальных <text:s/>установок;</text:span></text:p>
      <text:p text:style-name="P1"><text:span text:style-name="T1">- создание условий для применения читателями/учащимися знаний и представлений о системах социальных норм и ценностей жизни в российском поликультурном, полиэтничном обществе, участия в межкультурном взаимодействии, для формирования толерантного отношения к представителям других народ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mbria" svg:font-family="Cambria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353cm" fo:margin-bottom="0cm" fo:keep-together="always" fo:keep-with-next="always"/>
      <style:text-properties fo:color="#404040" style:font-name="Cambria" fo:font-size="10pt" style:font-size-asian="10pt" style:font-name-complex="F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fo:line-height="100%" fo:orphans="2" fo:widows="2" style:writing-mode="lr-tb"/>
      <style:text-properties style:use-window-font-color="true"/>
    </style:style>
    <style:style style:name="Intense_20_Quote" style:display-name="Intense Quote" style:family="paragraph" style:parent-style-name="Standard" style:default-outline-level="">
      <style:paragraph-properties fo:margin-left="1.651cm" fo:margin-right="1.651cm" fo:margin-top="0.353cm" fo:margin-bottom="0.494cm" fo:text-indent="0cm" style:auto-text-indent="false" fo:padding-left="0cm" fo:padding-right="0cm" fo:padding-top="0cm" fo:padding-bottom="0.141cm" fo:border-left="none" fo:border-right="none" fo:border-top="none" fo:border-bottom="0.018cm solid #4f81bd"/>
      <style:text-properties fo:color="#4f81bd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Default_20_Paragraph_20_Font" style:display-name="Default Paragraph Font" style:family="text"/>
    <style:style style:name="Заголовок_20_8_20_Знак" style:display-name="Заголовок 8 Знак" style:family="text" style:parent-style-name="Default_20_Paragraph_20_Font">
      <style:text-properties fo:color="#404040" style:font-name="Cambria" fo:font-size="10pt" style:font-size-asian="10pt" style:font-name-complex="F" style:font-size-complex="10pt"/>
    </style:style>
    <style:style style:name="Заголовок_20_2_20_Знак" style:display-name="Заголовок 2 Знак" style:family="text" style:parent-style-name="Default_20_Paragraph_20_Font">
      <style:text-properties fo:color="#4f81bd" style:font-name="Cambria" fo:font-size="13pt" fo:font-weight="bold" style:font-size-asian="13pt" style:font-weight-asian="bold" style:font-name-complex="F" style:font-size-complex="13pt" style:font-weight-complex="bold"/>
    </style:style>
    <style:style style:name="Выделенная_20_цитата_20_Знак" style:display-name="Выделенная цитата Знак" style:family="text" style:parent-style-name="Default_20_Paragraph_20_Font">
      <style:text-properties fo:color="#4f81bd" fo:font-style="italic" fo:font-weight="bold" style:font-style-asian="italic" style:font-weight-asian="bold" style:font-style-complex="italic" style:font-weight-complex="bold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Заголовок_20_1_20_Знак" style:display-name="Заголовок 1 Знак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6.826cm"/>
        </style:tab-stops>
      </style:paragraph-properties>
    </style:style>
    <style:style style:name="MT1" style:family="text">
      <style:text-properties fo:font-size="20pt" style:font-size-asian="20pt" style:font-size-complex="20pt"/>
    </style:style>
    <style:page-layout style:name="Mpm1">
      <style:page-layout-properties fo:page-width="21.001cm" fo:page-height="29.7cm" style:num-format="1" style:print-orientation="portrait" fo:margin-top="1cm" fo:margin-bottom="2cm" fo:margin-left="3cm" fo:margin-right="1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День народного единства.СДК Рыбасово 2016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вв</meta:initial-creator>
    <meta:editing-cycles>31</meta:editing-cycles>
    <meta:creation-date>2016-01-21T10:21:00</meta:creation-date>
    <dc:date>2016-12-24T11:19:16.50</dc:date>
    <meta:editing-duration>PT10M21S</meta:editing-duration>
    <meta:generator>OpenOffice.org/3.3$Win32 OpenOffice.org_project/330m20$Build-9567</meta:generator>
    <meta:print-date>2016-12-24T11:15:04.79</meta:print-date>
    <meta:document-statistic meta:table-count="0" meta:image-count="0" meta:object-count="0" meta:page-count="1" meta:paragraph-count="7" meta:word-count="165" meta:character-count="131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