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54cm" fo:margin-left="-0.191cm" fo:margin-right="-0.162cm" table:align="margins" style:writing-mode="lr-tb"/>
    </style:style>
    <style:style style:name="Таблица1.A" style:family="table-column">
      <style:table-column-properties style:column-width="0.748cm" style:rel-column-width="424*"/>
    </style:style>
    <style:style style:name="Таблица1.B" style:family="table-column">
      <style:table-column-properties style:column-width="4.016cm" style:rel-column-width="2277*"/>
    </style:style>
    <style:style style:name="Таблица1.C" style:family="table-column">
      <style:table-column-properties style:column-width="2.311cm" style:rel-column-width="1310*"/>
    </style:style>
    <style:style style:name="Таблица1.D" style:family="table-column">
      <style:table-column-properties style:column-width="3.912cm" style:rel-column-width="2218*"/>
    </style:style>
    <style:style style:name="Таблица1.E" style:family="table-column">
      <style:table-column-properties style:column-width="5.867cm" style:rel-column-width="3326*"/>
    </style:style>
    <style:style style:name="Таблица1.1" style:family="table-row">
      <style:table-row-properties style:min-row-height="1.56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" style:family="table">
      <style:table-properties style:width="16.722cm" fo:margin-left="-0.191cm" fo:margin-right="-0.03cm" table:align="margins" style:writing-mode="lr-tb"/>
    </style:style>
    <style:style style:name="Таблица3.A" style:family="table-column">
      <style:table-column-properties style:column-width="0.748cm" style:rel-column-width="424*"/>
    </style:style>
    <style:style style:name="Таблица3.B" style:family="table-column">
      <style:table-column-properties style:column-width="4.016cm" style:rel-column-width="2277*"/>
    </style:style>
    <style:style style:name="Таблица3.C" style:family="table-column">
      <style:table-column-properties style:column-width="2.776cm" style:rel-column-width="1574*"/>
    </style:style>
    <style:style style:name="Таблица3.D" style:family="table-column">
      <style:table-column-properties style:column-width="4.419cm" style:rel-column-width="2505*"/>
    </style:style>
    <style:style style:name="Таблица3.E" style:family="table-column">
      <style:table-column-properties style:column-width="4.763cm" style:rel-column-width="2700*"/>
    </style:style>
    <style:style style:name="Таблица3.1" style:family="table-row">
      <style:table-row-properties style:min-row-height="1.56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7" style:family="paragraph" style:parent-style-name="Standard" style:list-style-name="">
      <style:paragraph-properties fo:line-height="125%" fo:text-align="justify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8" style:family="paragraph" style:parent-style-name="Standard" style:list-style-name="">
      <style:paragraph-properties fo:line-height="125%" fo:text-align="justify" style:justify-single-word="false" style:text-autospace="none">
        <style:tab-stops>
          <style:tab-stop style:position="7.303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 style:list-style-name="">
      <style:paragraph-properties fo:line-height="125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1" style:family="paragraph" style:parent-style-name="Standard" style:list-style-name="">
      <style:paragraph-properties style:text-autospace="none"/>
      <style:text-properties style:font-name="Times New Roman CYR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 CYR"/>
    </style:style>
    <style:style style:name="P13" style:family="paragraph" style:parent-style-name="Standard" style:list-style-name="">
      <style:paragraph-properties fo:margin-left="0cm" fo:margin-right="0cm" fo:line-height="125%" fo:text-align="justify" style:justify-single-word="false" fo:text-indent="1.251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4" style:family="text"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T15" style:family="text">
      <style:text-properties style:font-name-asian="Times New Roman CYR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<text:span text:style-name="T1">График посещения животноводческих точек на <text:s/></text:span><text:span text:style-name="T3">I</text:span><text:span text:style-name="T1"> квартал 2017 года.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Адрес животноводческой точки</text:p>
          </table:table-cell>
          <table:table-cell table:style-name="Таблица1.C1" office:value-type="string">
            <text:p text:style-name="P2">Дата проведения проверки</text:p>
          </table:table-cell>
          <table:table-cell table:style-name="Таблица1.C1" office:value-type="string">
            <text:p text:style-name="P2">владелец</text:p>
          </table:table-cell>
          <table:table-cell table:style-name="Таблица1.A1" office:value-type="string">
            <text:p text:style-name="P2">Члены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2">Россия, Ростовская обл., Сальский район, 3 км. Северо-восточнее х. Маяк <text:s text:c="2"/></text:p>
          </table:table-cell>
          <table:table-cell table:style-name="Таблица1.C1" office:value-type="string">
            <text:p text:style-name="P2">16.01.2017 </text:p>
          </table:table-cell>
          <table:table-cell table:style-name="Таблица1.C1" office:value-type="string">
            <text:p text:style-name="P2">Абакаров Ахмед Шалукуевич</text:p>
          </table:table-cell>
          <table:table-cell table:style-name="Таблица1.A1" office:value-type="string">
            <text:p text:style-name="P6">Неберикутин А.П.-глава Администрации Рыбасовского сельского поселения <text:s text:c="5"/></text:p>
            <text:p text:style-name="P8">Абдурасулова С.Е. -специалист имущественных отношений <text:s text:c="2"/></text:p>
            <text:p text:style-name="P11"><text:span text:style-name="T15">Крячко В.Г.-участковый уполномоченный ОМВД по Сальскому району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Россия, Ростовская обл., Сальский район, 300 м. Восточнее п.Садовый</text:p>
          </table:table-cell>
          <table:table-cell table:style-name="Таблица1.C1" office:value-type="string">
            <text:p text:style-name="P2">27.01.2017 </text:p>
          </table:table-cell>
          <table:table-cell table:style-name="Таблица1.C1" office:value-type="string">
            <text:p text:style-name="P2">Магомедмирзаев Сарит Исмаилович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2">Россия, Ростовская обл., Сальский район, 500 м. Восточнее п.Садовый</text:p>
            <text:p text:style-name="P2"/>
            <text:p text:style-name="P2"/>
            <text:p text:style-name="P2"/>
          </table:table-cell>
          <table:table-cell table:style-name="Таблица1.C1" office:value-type="string">
            <text:p text:style-name="P2">17.02.2017</text:p>
            <text:p text:style-name="P2"/>
            <text:p text:style-name="P2"/>
            <text:p text:style-name="P2"/>
          </table:table-cell>
          <table:table-cell table:style-name="Таблица1.C1" office:value-type="string">
            <text:p text:style-name="P2">Мусаева Асият Магомедхабабулаевна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2">Россия, Ростовская обл., Сальский район ,х.Маяк, отд.1, поле 5 о</text:p>
          </table:table-cell>
          <table:table-cell table:style-name="Таблица1.C1" office:value-type="string">
            <text:p text:style-name="P2">31.032017.</text:p>
          </table:table-cell>
          <table:table-cell table:style-name="Таблица1.C1" office:value-type="string">
            <text:p text:style-name="P2">Якушенко Алексей Викторович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"/>
      <text:p text:style-name="P2">Глава <text:s/>Администрации</text:p>
      <text:p text:style-name="P1"><text:span text:style-name="T2">Рыбасовского сельского поселения <text:s text:c="23"/>А.П. Неберикутин</text:span></text:p>
      <text:p text:style-name="P12"><text:soft-page-break/><text:span text:style-name="T13"/></text:p>
      <text:p text:style-name="P12"><text:span text:style-name="T13"/></text:p>
      <text:p text:style-name="P12"><text:span text:style-name="T4"><text:s text:c="8"/>Информация </text:span></text:p>
      <text:p text:style-name="P9"/>
      <text:p text:style-name="P9"><text:s text:c="20"/>по <text:s text:c="5"/>обследованию животноводческих точек </text:p>
      <text:p text:style-name="P10">Рыбасовского сельского поселения от 31.03.2017 года за <text:span text:style-name="T9">I </text:span><text:span text:style-name="T10">квартал</text:span></text:p>
      <text:p text:style-name="P10"/>
      <text:p text:style-name="P13">За <text:span text:style-name="T9">I </text:span><text:span text:style-name="T10">квартал 2017 года, к</text:span>омиссионо обследовано 4 животноводческих точки, расположенных на территории Рыбасовского сельского поселения.</text:p>
      <text:p text:style-name="P7">1. Животноводческая точка Погорелый Яр. Место расположения: п.Садовый <text:s/><text:span text:style-name="T11">500 м. Восточнее п.Садовый.</text:span> Владелец: <text:span text:style-name="T11">Мусаева Асият Магомедхабабулаевна.</text:span> На территории хозяйства имеется: КРС , овцы . Владельцем предоставлены документы на помещения и земли сельскохозяйственного назначения <text:s/>используемые для содержания животных. В ходе обследования выявлено, что на данной животноводческой точке привлеченных рабочих нет.</text:p>
      <text:p text:style-name="P7">2. Животноводческая точка Абакаров Ахмед Шалукуевич. Место расположения: <text:s/>х.Маяк, <text:span text:style-name="T11">3 км. Северо-восточнее х. Маяк , <text:s/></text:span><text:s/>ж\т Погорелый Яр. На территории хозяйства имеется: <text:s/>птица , КРС. На момент проверки <text:s/>нарушений не выявлено.</text:p>
      <text:p text:style-name="P7"><text:s/>3. Животноводческая точка . Владелец: <text:span text:style-name="T11">Якушенко Алексей Викторович</text:span> Место расположения:<text:span text:style-name="T11">,х.Маяк, отд.1, поле 5 о</text:span> . <text:s/>На территории хозяйства имеется: овцы , птица . <text:s/>Владельцем предоставлены документы на помещения. </text:p>
      <text:p text:style-name="P7"><text:s/>4. Животноводческая точка. Владелец Магомедмирзаев Сарит Исмаилович. Место расположения: 300м. восточнее п. Садовый. <text:s/>На территории хозяйства имеется: <text:s/>овцы , КРС , птица. Правоустанавливающие документы оформлены. Нарушений не выявлено. </text:p>
      <text:p text:style-name="P1"><text:span text:style-name="T1"/></text:p>
      <text:p text:style-name="P1"><text:span text:style-name="T1"/></text:p>
      <text:p text:style-name="P2">Глава <text:s/>Администрации</text:p>
      <text:p text:style-name="P2">Рыбасовского сельского поселения <text:s text:c="23"/>А.П. Неберикутин</text:p>
      <text:p text:style-name="P2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Standard"><text:soft-page-break/></text:p>
      <text:p text:style-name="Standard"><text:span text:style-name="T14"><text:s text:c="10"/>График посещения животноводческих точек на <text:s/>2016 год.</text:span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№</text:p>
          </table:table-cell>
          <table:table-cell table:style-name="Таблица3.A1" office:value-type="string">
            <text:p text:style-name="P2">Адрес животноводческой точки</text:p>
          </table:table-cell>
          <table:table-cell table:style-name="Таблица3.C1" office:value-type="string">
            <text:p text:style-name="P2">Дата проведения проверки</text:p>
          </table:table-cell>
          <table:table-cell table:style-name="Таблица3.C1" office:value-type="string">
            <text:p text:style-name="P2">владелец</text:p>
          </table:table-cell>
          <table:table-cell table:style-name="Таблица3.A1" office:value-type="string">
            <text:p text:style-name="P2">Члены</text:p>
            <text:p text:style-name="P2">комиссии</text:p>
          </table:table-cell>
        </table:table-row>
        <table:table-row table:style-name="Таблица3.1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P2">Россия, Ростовская обл., Сальский район, 3 км. Северо-восточнее х. Маяк <text:s text:c="2"/></text:p>
          </table:table-cell>
          <table:table-cell table:style-name="Таблица3.C1" office:value-type="string">
            <text:p text:style-name="P2">29.01.16</text:p>
            <text:p text:style-name="P2">22.04.2016</text:p>
            <text:p text:style-name="P2"/>
            <text:p text:style-name="P2">07.11.2016</text:p>
            <text:p text:style-name="P2"/>
            <text:p text:style-name="P2"/>
            <text:p text:style-name="P2"/>
          </table:table-cell>
          <table:table-cell table:style-name="Таблица3.C1" office:value-type="string">
            <text:p text:style-name="P2">Абакаров Ахмед Шалукуевич</text:p>
          </table:table-cell>
          <table:table-cell table:style-name="Таблица3.A1" office:value-type="string">
            <text:p text:style-name="P6">Неберикутин А.П.-глава Администрации Рыбасовского сельского поселения <text:s text:c="5"/></text:p>
            <text:p text:style-name="P8">Абдурасулова С.Е. -специалист имущественных отношений <text:s text:c="2"/></text:p>
            <text:p text:style-name="P11"><text:span text:style-name="T15">Крячко В.Г.-участковый уполномоченный ОМВД по Сальскому району</text:span></text:p>
          </table:table-cell>
        </table:table-row>
        <table:table-row table:style-name="Таблица3.1"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P2">Россия, Ростовская обл., Сальский район, 300 м. Восточнее п.Садовый</text:p>
          </table:table-cell>
          <table:table-cell table:style-name="Таблица3.C1" office:value-type="string">
            <text:p text:style-name="P2">17.03.2016</text:p>
            <text:p text:style-name="P2">15.06.2016</text:p>
            <text:p text:style-name="P2"/>
            <text:p text:style-name="P2"/>
            <text:p text:style-name="P2">29.11.2016</text:p>
          </table:table-cell>
          <table:table-cell table:style-name="Таблица3.C1" office:value-type="string">
            <text:p text:style-name="P2">Магомедмирзаев Сарит Исмаилович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3.</text:p>
            <text:p text:style-name="P2"/>
            <text:p text:style-name="P2"/>
            <text:p text:style-name="P2"/>
          </table:table-cell>
          <table:table-cell table:style-name="Таблица3.A1" office:value-type="string">
            <text:p text:style-name="P2">Россия, Ростовская обл., Сальский район, 500 м. Восточнее п.Садовый</text:p>
            <text:p text:style-name="P2"/>
            <text:p text:style-name="P2"/>
            <text:p text:style-name="P2"/>
          </table:table-cell>
          <table:table-cell table:style-name="Таблица3.C1" office:value-type="string">
            <text:p text:style-name="P2">26.02.2016</text:p>
            <text:p text:style-name="P2">20.07.2016</text:p>
            <text:p text:style-name="P2"/>
            <text:p text:style-name="P2">09.12.2016</text:p>
            <text:p text:style-name="P2"/>
          </table:table-cell>
          <table:table-cell table:style-name="Таблица3.C1" office:value-type="string">
            <text:p text:style-name="P2">Мусаева Асият Магомедхабабулаевна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4.</text:p>
          </table:table-cell>
          <table:table-cell table:style-name="Таблица3.A1" office:value-type="string">
            <text:p text:style-name="P2">Россия, Ростовская обл., Сальский район ,х.Маяк, отд.1, поле 5 о</text:p>
          </table:table-cell>
          <table:table-cell table:style-name="Таблица3.C1" office:value-type="string">
            <text:p text:style-name="P2">17.03.2016</text:p>
            <text:p text:style-name="P2">30.08.2016</text:p>
            <text:p text:style-name="P2"/>
            <text:p text:style-name="P2">12.2016</text:p>
          </table:table-cell>
          <table:table-cell table:style-name="Таблица3.C1" office:value-type="string">
            <text:p text:style-name="P2">Якушенко Алексей Викторович</text:p>
          </table:table-cell>
          <table:table-cell table:style-name="Таблица3.A1" office:value-type="string">
            <text:p text:style-name="P2"/>
          </table:table-cell>
        </table:table-row>
      </table:table>
      <text:p text:style-name="P2"/>
      <text:p text:style-name="P2"/>
      <text:p text:style-name="P2">Глава <text:s/>Администрации</text:p>
      <text:p text:style-name="P2">Рыбасовского сельского поселения <text:s text:c="23"/>А.П. Неберикутин</text:p>
      <text:p text:style-name="P2"/>
      <text:p text:style-name="P2"><text:soft-page-break/></text:p>
      <text:p text:style-name="P2"/>
      <text:p text:style-name="P2"/>
      <text:p text:style-name="P12"><text:span text:style-name="T4"><text:s text:c="8"/>Информация </text:span></text:p>
      <text:p text:style-name="P9"/>
      <text:p text:style-name="P9"><text:s text:c="20"/>по <text:s text:c="5"/>обследованию животноводческих точек </text:p>
      <text:p text:style-name="P10">Рыбасовского сельского поселения <text:s/>за 2016 год.</text:p>
      <text:p text:style-name="P10"/>
      <text:p text:style-name="P13">За 2<text:span text:style-name="T10">016 год, к</text:span>омиссионо обследовано 4 животноводческих точки, расположенных на территории Рыбасовского сельского поселения. Проверка показала, что за период 2016 года нарушений не зарегистрировано.</text:p>
      <text:p text:style-name="P7">1. Животноводческая точка Погорелый Яр. Место расположения: п.Садовый <text:s/><text:span text:style-name="T11">500 м. Восточнее п.Садовый.</text:span> Владелец: <text:span text:style-name="T11">Мусаева Асият Магомедхабабулаевна.</text:span> На территории хозяйства имеется: КРС , овцы . Владельцем предоставлены документы на помещения и земли сельскохозяйственного назначения <text:s/>используемые для содержания животных. В ходе обследования выявлено, что на данной животноводческой точке привлеченных рабочих нет.</text:p>
      <text:p text:style-name="P7">2. Животноводческая точка Абакаров Ахмед Шалукуевич. Место расположения: <text:s/>х.Маяк, <text:span text:style-name="T11">3 км. Северо-восточнее х. Маяк , <text:s/></text:span><text:s/>ж\т Погорелый Яр. На территории хозяйства имеется: <text:s/>птица , КРС. На момент проверки <text:s/>нарушений не выявлено.</text:p>
      <text:p text:style-name="P7"><text:s/>3. Животноводческая точка . Владелец: <text:span text:style-name="T11">Якушенко Алексей Викторович</text:span> Место расположения:<text:span text:style-name="T11">,х.Маяк, отд.1, поле 5 о</text:span> . <text:s/>На территории хозяйства имеется: овцы , птица . <text:s/>Владельцем предоставлены документы на помещения. </text:p>
      <text:p text:style-name="P7"><text:s/>4. Животноводческая точка. Владелец Магомедмирзаев Сарит Исмаилович. Место расположения: 300м. восточнее п. Садовый. <text:s/>На территории хозяйства имеется: <text:s/>овцы , КРС , птица. Правоустанавливающие документы оформлены. Нарушений не выявлено. 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Глава <text:s/>Администрации</text:p>
      <text:p text:style-name="P2">Рыбасовского сельского поселения <text:s text:c="23"/>А.П. Неберикути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1</meta:editing-cycles>
    <meta:print-date>2016-09-29T13:29:00</meta:print-date>
    <meta:creation-date>2016-09-28T04:42:00</meta:creation-date>
    <dc:date>2017-05-29T10:16:47.09</dc:date>
    <meta:editing-duration>PT1M24S</meta:editing-duration>
    <meta:generator>OpenOffice.org/3.3$Win32 OpenOffice.org_project/330m20$Build-9567</meta:generator>
    <meta:document-statistic meta:table-count="2" meta:image-count="0" meta:object-count="0" meta:page-count="4" meta:paragraph-count="83" meta:word-count="561" meta:character-count="475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